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381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1.879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9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9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</text:span><text:span text:style-name="T8"><text:s/>27399 <text:s/>F.P.</text:span><text:span text:style-name="T1">)</text:span>, cuyo texto a continuación se transcribe:</text:p>
      <text:p text:style-name="P8"/>
      <text:p text:style-name="P7"><text:span text:style-name="T2">“</text:span><text:span text:style-name="T9">La Cámara de Diputados de la Provincia vería con agrado que el Poder Ejecutivo, a través del organismo que corresponda, informe lo siguiente:</text:span></text:p>
      <text:p text:style-name="P7"><text:span text:style-name="T9"/></text:p>
      <text:p text:style-name="P13">a) Si se ha autorizado la ejecución de obras hidráulicas (canales) en la localidad de San Francisco de Santa Fe, del Dpto. General López;</text:p>
      <text:p text:style-name="P13">b) Si los propietarios de los campos que rodean la <text:s/>localidad mencionada han presentado ante la Dirección Provincial de Sistemas de Provisión de Aguas un plan de obras; y,</text:p>
      <text:p text:style-name="P10"><text:span text:style-name="T9">c) Si dicha Dirección tiene proyectado la realización de obras que evacuen el excedente hídrico hacia el canal emplazado en la localidad de La Chispa sistema del rio Carcarañá </text:span><text:span text:style-name="T2">.</text:span><text:span text:style-name="T3">”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1:33:22</meta:print-date>
    <dc:date>2013-06-13T11:33:40</dc:date>
    <meta:document-statistic meta:table-count="0" meta:image-count="1" meta:object-count="0" meta:page-count="1" meta:paragraph-count="11" meta:word-count="165" meta:character-count="989" meta:non-whitespace-character-count="825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